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d0dcf" officeooo:paragraph-rsid="001d0dcf"/>
    </style:style>
    <style:style style:name="P2"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1d0dcf" officeooo:paragraph-rsid="001d0dcf"/>
    </style:style>
    <style:style style:name="P3" style:family="paragraph" style:parent-style-name="Standard">
      <loext:graphic-properties draw:fill="none"/>
      <style:paragraph-properties fo:margin-left="1cm" fo:margin-right="0cm" fo:text-indent="0cm" style:auto-text-indent="false" fo:background-color="transparent"/>
      <style:text-properties officeooo:rsid="001d0dcf" officeooo:paragraph-rsid="001d0dcf"/>
    </style:style>
    <style:style style:name="P4" style:family="paragraph" style:parent-style-name="Standard">
      <style:text-properties officeooo:rsid="001d0dcf" officeooo:paragraph-rsid="001d433c"/>
    </style:style>
    <style:style style:name="P5"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rsid="001d0dcf" officeooo:paragraph-rsid="001d433c"/>
    </style:style>
    <style:style style:name="P6" style:family="paragraph" style:parent-style-name="Standard">
      <style:text-properties officeooo:paragraph-rsid="001d0dcf"/>
    </style:style>
    <style:style style:name="P7" style:family="paragraph" style:parent-style-name="Standard">
      <loext:graphic-properties draw:fill="none"/>
      <style:paragraph-properties fo:margin-left="1cm" fo:margin-right="0cm" fo:text-indent="0cm" style:auto-text-indent="false" fo:background-color="transparent"/>
      <style:text-properties officeooo:paragraph-rsid="001d0dcf"/>
    </style:style>
    <style:style style:name="P8" style:family="paragraph" style:parent-style-name="Standard">
      <style:text-properties officeooo:paragraph-rsid="001d433c"/>
    </style:style>
    <style:style style:name="P9" style:family="paragraph" style:parent-style-name="Standard">
      <style:text-properties officeooo:rsid="001d433c" officeooo:paragraph-rsid="001d433c"/>
    </style:style>
    <style:style style:name="P10" style:family="paragraph" style:parent-style-name="Standard" style:master-page-name="">
      <loext:graphic-properties draw:fill="none"/>
      <style:paragraph-properties fo:margin-left="1.101cm" fo:margin-right="0cm" fo:text-indent="0cm" style:auto-text-indent="false" style:page-number="auto" fo:background-color="transparent"/>
      <style:text-properties officeooo:rsid="001d433c" officeooo:paragraph-rsid="001d433c"/>
    </style:style>
    <style:style style:name="P11" style:family="paragraph" style:parent-style-name="Standard">
      <loext:graphic-properties draw:fill="none"/>
      <style:paragraph-properties fo:margin-left="1.101cm" fo:margin-right="0cm" fo:text-indent="0cm" style:auto-text-indent="false" fo:background-color="transparent"/>
      <style:text-properties officeooo:rsid="001d433c" officeooo:paragraph-rsid="001d433c"/>
    </style:style>
    <style:style style:name="P12"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1f0399" officeooo:paragraph-rsid="001f0399"/>
    </style:style>
    <style:style style:name="P13" style:family="paragraph" style:parent-style-name="Standard">
      <loext:graphic-properties draw:fill="none"/>
      <style:paragraph-properties fo:margin-left="0cm" fo:margin-right="0cm" fo:text-indent="0cm" style:auto-text-indent="false" fo:background-color="transparent"/>
      <style:text-properties officeooo:rsid="001f0399" officeooo:paragraph-rsid="001f0399"/>
    </style:style>
    <style:style style:name="P14" style:family="paragraph" style:parent-style-name="Standard" style:list-style-name="L1">
      <loext:graphic-properties draw:fill="none"/>
      <style:paragraph-properties fo:background-color="transparent"/>
      <style:text-properties officeooo:rsid="001f0399" officeooo:paragraph-rsid="001f0399"/>
    </style:style>
    <style:style style:name="T1" style:family="text">
      <style:text-properties officeooo:rsid="001d0dcf"/>
    </style:style>
    <style:style style:name="T2" style:family="text">
      <style:text-properties officeooo:rsid="001d433c"/>
    </style:style>
    <style:style style:name="T3" style:family="text">
      <style:text-properties officeooo:rsid="001dcdf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Issues with AGM minutes:</text:span></text:p>
      <text:p text:style-name="P6"/>
      <text:p text:style-name="P6"><text:span text:style-name="T1">The text stating four additional owner joining (late?) mentioned in 6. ADOPTION OF MINUTES should be added to Section 2 for maximum clarity. </text:span><text:span text:style-name="T3">Suggested wording is</text:span><text:span text:style-name="T1">:</text:span></text:p>
      <text:p text:style-name="P6"/>
      <text:p text:style-name="P2">2. CERTIFICATE OF REGISTRATION</text:p>
      <text:p text:style-name="P3"/>
      <text:p text:style-name="P7"><text:span text:style-name="T1">“</text:span>At the start of the meeting of the 231 owners entitled to vote: there were 63 eligible voters represented in person and 29 represented by proxy, for a total of 92 registered owners. <text:span text:style-name="T1">Four additional owners joined late, bringing the total to 96 registered owners as of Item 6, Approval of Previous Minutes.</text:span></text:p>
      <text:p text:style-name="P6"/>
      <text:p text:style-name="P1">Also in 2. CERTIFICATE OF REGISTRATION:</text:p>
      <text:p text:style-name="P1"/>
      <text:p text:style-name="P1">“A quorum was present, and the meeting was competent to proceed” is not grammatically correct. Suggest changing it to:</text:p>
      <text:p text:style-name="P1"/>
      <text:p text:style-name="P5">“A quorum was present, and the meeting proceed<text:span text:style-name="T2">ed</text:span>.”</text:p>
      <text:p text:style-name="P4"/>
      <text:p text:style-name="P4"><text:span text:style-name="T2">12. ELECTION OF COUNCIL</text:span></text:p>
      <text:p text:style-name="P4"/>
      <text:p text:style-name="P8"><text:span text:style-name="T2">This wording is incorrect: “</text:span>The following owners received majority vote and the most votes to serve on the 2026-2027 Council:”<text:span text:style-name="T1"> </text:span><text:span text:style-name="T2">as only a majority of votes will allow one to be elected to council. Most votes is only used in cases where no candidate receives a majority of votes and then it is to the owners to decide (by majority vote) on whether to allow however many candidates to be elected based on most votes (for example, if seven ran, the owners could decide to only allow the top five with most votes to be declared elected</text:span><text:span text:style-name="T3">)</text:span><text:span text:style-name="T2">.</text:span></text:p>
      <text:p text:style-name="P8"/>
      <text:p text:style-name="P9">The wording should be changed to:</text:p>
      <text:p text:style-name="P9"/>
      <text:p text:style-name="P10">“The following owners received majority vote to serve on the 2026-2027 Council:”</text:p>
      <text:p text:style-name="P11"/>
      <text:p text:style-name="P12">Additionally, the following information should be provided for maximum transparency:</text:p>
      <text:p text:style-name="P13"/>
      <text:list text:style-name="L1">
        <text:list-item>
          <text:p text:style-name="P14">The total number of ballots cast</text:p>
        </text:list-item>
        <text:list-item>
          <text:p text:style-name="P14">The number needed for a majority of votes based on the ballots cast</text:p>
        </text:list-item>
        <text:list-item>
          <text:p text:style-name="P14">The number of votes each candidate received</text:p>
        </text:list-item>
      </text:list>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ptos"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ptos" fo:font-family="Apto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Noto Sans Devanagari"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2T18:18:58.021724521</meta:creation-date>
    <dc:date>2026-04-02T19:19:03.898452362</dc:date>
    <meta:editing-duration>PT36M23S</meta:editing-duration>
    <meta:editing-cycles>3</meta:editing-cycles>
    <meta:generator>LibreOffice/24.2.7.2$Linux_X86_64 LibreOffice_project/420$Build-2</meta:generator>
    <meta:document-statistic meta:table-count="0" meta:image-count="0" meta:object-count="0" meta:page-count="1" meta:paragraph-count="15" meta:word-count="278" meta:character-count="1625" meta:non-whitespace-character-count="1365"/>
  </office:meta>
</office:document-meta>
</file>